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4400" office:version="1.2">
  <office:font-face-decls>
    <style:font-face style:name="Roboto" svg:font-family="Roboto"/>
    <style:font-face style:name="Times New Roman" svg:font-family="Times New Roman"/>
  </office:font-face-decls>
  <office:automatic-styles>
    <style:style style:family="paragraph" style:name="P2" style:parent-style-name="Text_body">
      <style:text-properties fo:color="#313233" fo:font-family="Roboto" fo:font-style="normal" fo:font-variant="normal" fo:font-weight="bold" fo:text-transform="none" style:font-name="Roboto" style:font-style-asian="normal" style:font-style-complex="normal" style:font-weight-asian="bold" style:font-weight-complex="bold">
        <co:theme-color>
          <value>
            <rgba>313233FF</rgba>
          </value>
        </co:theme-color>
      </style:text-properties>
    </style:style>
    <style:style style:family="paragraph" style:name="P6" style:parent-style-name="Standard">
      <style:paragraph-properties fo:margin-bottom="0pt" fo:margin-top="0pt" fo:orphans="2" fo:text-align="justify" fo:widows="2"/>
      <style:text-properties fo:font-family="Times New Roman" style:font-name="Times New Roman"/>
    </style:style>
    <style:style style:family="paragraph" style:name="P3" style:parent-style-name="Text_body">
      <style:paragraph-properties fo:margin-bottom="0pt" fo:margin-left="0.737pt" fo:margin-right="0pt" fo:margin-top="0pt" fo:orphans="2" fo:text-align="justify" fo:text-indent="31.4929pt" fo:widows="2"/>
    </style:style>
    <style:style style:family="paragraph" style:name="P4" style:parent-style-name="Text_body">
      <style:paragraph-properties fo:margin-bottom="0pt" fo:margin-left="0pt" fo:margin-right="0pt" fo:margin-top="0pt" fo:orphans="2" fo:text-align="justify" fo:text-indent="0pt" fo:widows="2"/>
    </style:style>
    <style:style style:family="paragraph" style:name="P5" style:parent-style-name="Heading_1">
      <style:paragraph-properties fo:margin-bottom="0pt" fo:margin-top="0pt" fo:orphans="2" fo:text-align="justify" fo:widows="2"/>
    </style:style>
    <style:style style:family="paragraph" style:master-page-name="Standard" style:name="P1" style:parent-style-name="Heading_1"/>
    <style:style style:family="text" style:name="T2">
      <style:text-properties fo:color="#313233" fo:font-family="Roboto" fo:font-style="normal" fo:font-variant="normal" fo:font-weight="bold" fo:text-transform="none" style:font-name="Roboto" style:font-style-asian="normal" style:font-style-complex="normal" style:font-weight-asian="bold" style:font-weight-complex="bold">
        <co:theme-color>
          <value>
            <rgba>313233FF</rgba>
          </value>
        </co:theme-color>
      </style:text-properties>
    </style:style>
    <style:style style:family="text" style:name="T4">
      <style:text-properties fo:color="#313233" fo:font-family="Times New Roman" fo:font-variant="normal" fo:text-transform="none" style:font-name="Times New Roman">
        <co:theme-color>
          <value>
            <rgba>313233FF</rgba>
          </value>
        </co:theme-color>
      </style:text-properties>
    </style:style>
    <style:style style:family="text" style:name="T7">
      <style:text-properties fo:font-family="Times New Roman" style:font-name="Times New Roman"/>
    </style:style>
    <style:style style:family="text" style:name="T6">
      <style:text-properties fo:color="#313233" fo:font-family="Times New Roman" fo:font-size="15pt" fo:font-style="normal" fo:font-variant="normal" fo:font-weight="normal" fo:text-transform="none" style:font-name="Times New Roman" style:font-size-asian="15pt" style:font-size-complex="15pt" style:font-style-asian="normal" style:font-style-complex="normal" style:font-weight-asian="normal" style:font-weight-complex="normal">
        <co:theme-color>
          <value>
            <rgba>313233FF</rgba>
          </value>
        </co:theme-color>
      </style:text-properties>
    </style:style>
    <style:style style:family="text" style:name="T5">
      <style:text-properties fo:color="#313233" fo:font-family="Times New Roman" fo:font-variant="normal" fo:font-weight="normal" fo:text-transform="none" style:font-name="Times New Roman" style:font-weight-asian="normal" style:font-weight-complex="normal">
        <co:theme-color>
          <value>
            <rgba>313233FF</rgba>
          </value>
        </co:theme-color>
      </style:text-properties>
    </style:style>
    <style:style style:family="text" style:name="T1">
      <style:text-properties fo:color="#313233" fo:font-family="Times New Roman" fo:font-size="15pt" fo:font-style="normal" fo:font-variant="normal" fo:font-weight="bold" fo:text-transform="none" style:font-name="Times New Roman" style:font-size-asian="15pt" style:font-size-complex="15pt" style:font-style-asian="normal" style:font-style-complex="normal" style:font-weight-asian="bold" style:font-weight-complex="bold">
        <co:theme-color>
          <value>
            <rgba>313233FF</rgba>
          </value>
        </co:theme-color>
      </style:text-properties>
    </style:style>
    <style:style style:family="text" style:name="T3">
      <style:text-properties fo:color="#313233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>
        <co:theme-color>
          <value>
            <rgba>313233FF</rgba>
          </value>
        </co:theme-color>
      </style:text-properties>
    </style:style>
  </office:automatic-styles>
  <office:body>
    <office:text>
      <text:tracked-changes text:track-changes="false"/>
      <text:h co:para-mark-style-name="T1" text:outline-level="1" text:style-name="P1"><text:span text:style-name="T1">03.11.2025. П</text:span><text:span text:style-name="T1">рава несовершеннолетнего на защиту</text:span></text:h>
      <text:p co:para-mark-style-name="T2" text:style-name="P2"/>
      <text:p co:para-mark-style-name="T3" text:style-name="P3"><text:span text:style-name="T3">В соответствии со ст. 56 Семейного Кодекса Российской Федерации (далее – СК РФ) ребенок имеет право на защиту своих прав и охраняемых законом интересов.</text:span></text:p>
      <text:p co:para-mark-style-name="T3" text:style-name="P3"><text:span text:style-name="T3">На международном и национальном уровне существует множество специальных актов о правах ребёнка. Основным является Конвенция о правах ребёнка, утверждённая Генеральной Ассамблеей ООН в 1989 году и ратифицированная Россией в 1990 году. Согласно законодательству Российской Федерации несовершеннолетним является лицо, достигшее 18-летнего возраста. Права ребенка в России урегулированы Конституцией Российской Федерации, Семейным Кодексом Российской Федерации, законами Российской Федерации об охране здоровья граждан, об основных гарантиях прав ребёнка, об образовании, о дополнительных гарантиях защиты детей – сирот и детей, оставшихся без попечения родителей, о социальной защите инвалидов, об опеке и попечительстве.</text:span></text:p>
      <text:p co:para-mark-style-name="T3" text:style-name="P3"><text:span text:style-name="T3">Названными актами предусмотрены права детей: на охрану жизни и здоровья, оказание медицинской помощи, на жилье и образование, на имя, отчество и фамилию, на общение со всеми кровными родственниками, на защиту, содержание, безопасные условия, проживать с родителями, жить и воспитываться в семье, выражать своё мнение, имущественные права и т.д.</text:span></text:p>
      <text:p co:para-mark-style-name="T3" text:style-name="P3"><text:span text:style-name="T3">Родители обязаны уделять внимание моральному состоянию ребёнка и формированию его нравственных ценностей, обеспечить комфортные условия для его психического развития.</text:span></text:p>
      <text:p co:para-mark-style-name="T3" text:style-name="P3"><text:span text:style-name="T3">Несовершеннолетние имеют право на защиту от злоупотребления родителей и уважение их человеческого достоинства. Защита прав и законных интересов ребёнка осуществляется родителями (лицами, их заменяющими), а также органом опеки и попечительства, прокурором и судом.</text:span></text:p>
      <text:p co:para-mark-style-name="T3" text:style-name="P3"><text:span text:style-name="T3">Несовершеннолетний, признанный в соответствии с законом полностью дееспособным, до достижения совершеннолетия, имеет право самостоятельно осуществлять свои права на защиту. Ребенок имеет право на защиту от злоупотреблений со стороны родителей (лиц, их заменяющих). При нарушении прав и законных интересов ребёнка, в том числе при невыполнении или при ненадлежащем выполнении родителями (одним из них) обязанностей по воспитанию, образованию ребёнка либо при злоупотреблении родительскими правами, ребёнок вправе самостоятельно обращаться за их защитой в орган опеки и попечительства, а по достижении возраста четырнадцати лет – в суд.</text:span></text:p>
      <text:p co:para-mark-style-name="T3" text:style-name="P3"><text:span text:style-name="T3">Кто обязан защищать права ребёнка? Контроль за соблюдением прав ребёнка, а также функция защиты его интересов возлагается на родителей. Если родители отсутствуют, либо по какой-то причине лишены своих прав, данная задача возлагается на опекунов, усыновителей, а в случае их отсутствия или отстранения, на администрацию детского учреждения и органы опеки и попечительства.</text:span></text:p>
      <text:p co:para-mark-style-name="T3" text:style-name="P3"><text:span text:style-name="T3">За неисполнение родителями обязанностей по защите прав и интересов несовершеннолетних предусмотрена административная (ст. 5.35 КоАП РФ), а при наступлении тяжких последствий – уголовная ответственность ( ст.ст. 109, 125 УК РФ). Также в отношении таких родителей может быть поставлен вопрос об ограничении или лишении родительских прав.</text:span></text:p>
      <text:p co:para-mark-style-name="T3" text:style-name="P3"><text:span text:style-name="T3">Не могут защищать права и законные интересы ребёнка:</text:span></text:p>
      <text:p co:para-mark-style-name="T4" text:style-name="P3"><text:span text:style-name="T4">— </text:span><text:span text:style-name="T3">лица, лишенные родительских прав;</text:span></text:p>
      <text:p co:para-mark-style-name="T4" text:style-name="P3"><text:span text:style-name="T4">— </text:span><text:span text:style-name="T3">граждане, у которых он отобран по решению суда либо органом опеки и попечительства;</text:span></text:p>
      <text:p co:para-mark-style-name="T4" text:style-name="P3"><text:span text:style-name="T4">— </text:span><text:span text:style-name="T3">лица, признанные недееспособными:</text:span></text:p>
      <text:p co:para-mark-style-name="T4" text:style-name="P3"><text:span text:style-name="T4">— </text:span><text:span text:style-name="T3">граждане, чья недееспособность ограничена из-за злоупотребления спиртными напитками или наркотическими средствами.</text:span></text:p>
      <text:p co:para-mark-style-name="T3" text:style-name="P3"><text:span text:style-name="T3">Кто защищает права детей от имени государства?</text:span></text:p>
      <text:p co:para-mark-style-name="T3" text:style-name="P3"><text:span text:style-name="T3">К органам и учреждениям системы профилактики безнадзорности и правонарушений несовершеннолетних относятся, уполномоченным защищать права детей, относятся: комиссии по делам несовершеннолетних и защите их прав, органы опеки и попечительства, органы управления образования, социальной защиты населения, по делам молодёжи, здравоохранения, службы занятости населения, а также органы внутренних дел.</text:span></text:p>
      <text:p co:para-mark-style-name="T3" text:style-name="P3"><text:span text:style-name="T3">Надзор за деятельностью названных органов и защитой прав несовершеннолетних и молодёжи осуществляет прокуратура.</text:span></text:p>
      <text:p co:para-mark-style-name="T3" text:style-name="P3"><text:span text:style-name="T3">Должностные лица организаций и иные граждане, которым стало известно об угрозе жизни или здоровью ребёнка, о нарушении его прав и законных интересов, обязаны сообщить об этом в орган опеки и попечительства по месту фактического нахождения ребёнка. При получении таких сведений орган опеки и попечительства обязан принять необходимые меры по защите прав и законных интересов ребёнка.</text:span></text:p>
      <text:p co:para-mark-style-name="T3" text:style-name="P3"><text:span text:style-name="T3">Несовершеннолетний, ставший дееспособным до достижения 18 лет, вправе не только самостоятельно осуществлять свои права и обязанности, в том числе семейно-правовые, но и защищать себя.</text:span></text:p>
      <text:p co:para-mark-style-name="T3" text:style-name="P3"><text:span text:style-name="T3">Стать дееспособным несовершеннолетний может:</text:span></text:p>
      <text:p co:para-mark-style-name="T4" text:style-name="P3"><text:span text:style-name="T4">— </text:span><text:span text:style-name="T3">вступив в брак до достижения совершеннолетия ( п.2 ст. 21 Гражданского кодекса РФ);</text:span></text:p>
      <text:p co:para-mark-style-name="T4" text:style-name="P3"><text:span text:style-name="T4">— </text:span><text:span text:style-name="T3">через эмансипацию, т.е. объявление полностью дееспособным, если он достиг шестнадцати лет, работает по трудовому договору, в том числе по контракту, или с согласия родителей, усыновителей или попечителя занимается предпринимательской деятельностью ( ст. 27 Гражданского Кодекса РФ).</text:span></text:p>
      <text:p co:para-mark-style-name="T5" text:style-name="P4"><text:span text:style-name="T5"> </text:span></text:p>
      <text:h co:para-mark-style-name="T6" text:outline-level="1" text:style-name="P5"><text:span text:style-name="T6">03.11.2025</text:span></text:h>
      <text:p co:para-mark-style-name="T7" text:style-name="P6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ext body" style:family="paragraph" style:name="Text_body" style:next-style-name="Standard" style:parent-style-name="Standard">
      <style:paragraph-properties fo:margin-bottom="6.0095pt" fo:margin-top="0pt" fo:orphans="2" fo:widows="2"/>
    </style:style>
    <style:style style:display-name="Caption" style:family="paragraph" style:name="Caption" style:next-style-name="Standard" style:parent-style-name="Standard">
      <style:paragraph-properties fo:margin-bottom="6.0095pt" fo:margin-top="6.0095pt" fo:orphans="2" fo:widows="2"/>
      <style:text-properties fo:font-size="12pt" fo:font-style="italic" style:font-size-asian="12pt" style:font-size-complex="12pt" style:font-style-asian="italic" style:font-style-complex="italic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Text_body" style:parent-style-name="Heading">
      <style:paragraph-properties/>
      <style:text-properties fo:font-family="Times New Roman" fo:font-size="24pt" fo:font-weight="bold" style:font-name="Times New Roman" style:font-size-asian="24pt" style:font-size-complex="24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next-style-name="Standard" style:parent-style-name="Standard"/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Standard" style:parent-style-name="Standard">
      <style:paragraph-properties fo:keep-with-next="always" fo:margin-bottom="6.0095pt" fo:margin-top="11.9906pt" fo:orphans="2" fo:widows="2"/>
      <style:text-properties fo:font-family="Arial" fo:font-size="14pt" style:font-name="Arial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" style:family="paragraph" style:name="List" style:next-style-name="Text_body" style:parent-style-name="Text_body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>
        <style:footnote-sep style:adjustment="left" style:color="#000000" style:distance-after-sep="2.863pt" style:distance-before-sep="2.863pt" style:line-style="solid" style:rel-width="25%" style:width="0.018cm"/>
      </style:page-layout-properties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39-1403.1124.10324.1037.1@679e5ff1b4970ca5064828970bd80f08e8f6daeb</meta:generator>
    <meta:creation-date>2009-04-16T11:32:02</meta:creation-date>
    <dc:date>2025-12-23T08:36:22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