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4400" office:version="1.2">
  <office:font-face-decls>
    <style:font-face style:name="Times New Roman" svg:font-family="Times New Roman"/>
  </office:font-face-decls>
  <office:automatic-styles>
    <style:style style:family="paragraph" style:name="P3" style:parent-style-name="Standard">
      <style:paragraph-properties fo:margin-left="0pt" fo:margin-right="0pt" fo:orphans="2" fo:text-align="justify" fo:text-indent="34.4977pt" fo:widows="2"/>
    </style:style>
    <style:style style:family="paragraph" style:name="P4" style:parent-style-name="Standard">
      <style:paragraph-properties fo:margin-left="0pt" fo:margin-right="0pt" fo:orphans="2" fo:text-align="justify" fo:text-indent="0pt" fo:widows="2"/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2" style:parent-style-name="Text_body">
      <style:paragraph-properties fo:orphans="2" fo:text-align="justify" fo:widows="2"/>
      <style:text-properties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/>
    </style:style>
    <style:style style:family="paragraph" style:master-page-name="Standard" style:name="P1" style:parent-style-name="Heading_1">
      <style:paragraph-properties fo:orphans="2" fo:text-align="justify" fo:widows="2"/>
    </style:style>
    <style:style style:family="paragraph" style:name="P5" style:parent-style-name="Heading_1">
      <style:paragraph-properties fo:margin-left="0pt" fo:margin-right="0pt" fo:orphans="2" fo:text-align="justify" fo:text-indent="0pt" fo:widows="2"/>
    </style:style>
    <style:style style:family="text" style:name="T3">
      <style:text-properties fo:color="#292929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292929FF</rgba>
          </value>
        </co:theme-color>
      </style:text-properties>
    </style:style>
    <style:style style:family="text" style:name="T1">
      <style:text-properties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2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4">
      <style:text-properties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/>
    </style:style>
  </office:automatic-styles>
  <office:body>
    <office:text>
      <text:tracked-changes text:track-changes="false"/>
      <text:h co:para-mark-style-name="T1" text:outline-level="1" text:style-name="P1"><text:span text:style-name="T1">23.10.2025. Защита</text:span><text:span text:style-name="T1"><text:s text:c="1"/>прав несовершеннолетних</text:span></text:h>
      <text:p co:para-mark-style-name="T1" text:style-name="P2"/>
      <text:p co:para-mark-style-name="T2" text:style-name="P3"><text:span text:style-name="T3">В соответствии со ст. 56 Семейного кодекса РФ (далее – СК РФ) ребенок имеет право на защиту своих прав и охраняемых законом интересов.</text:span><text:span text:style-name="T2"><text:line-break/></text:span><text:span text:style-name="T3">На международном и национальном уровне существует множество специальных актов о правах ребёнка. Основным является Конвенция о правах ребенка, утверждённая Генеральной Ассамблеей ООН в 1989 году и ратифицированная Россией в 1990 г. Согласно законодательству Российской Федерации несовершеннолетним является лицо, не достигшее 18-летнего возраста.</text:span></text:p>
      <text:p co:para-mark-style-name="T2" text:style-name="P3"><text:span text:style-name="T3">Права ребенка в России урегулированы Конституцией РФ, Семейным кодексом РФ, законами Российской Федерации об охране здоровья граждан, об основных гарантиях прав ребенка, об образовании, о дополнительных гарантиях защиты детей-сирот и детей, оставшихся без родителей, о социальной защите инвалидов, об опеке и попечительстве.</text:span><text:span text:style-name="T2"><text:line-break/></text:span><text:span text:style-name="T3">Названными актами предусмотрены права детей: на охрану жизни и здоровья, оказание медицинской помощи, на жилье и образование, на имя, отчество и фамилию, на общение со всеми кровными родственниками, на защиту, содержание, безопасные условия, проживать с родителями, жить и воспитываться в семье, выражать своё мнение, имущественные права и т.д.</text:span><text:span text:style-name="T2"><text:line-break/></text:span><text:span text:style-name="T3">Родители обязаны уделять внимание моральному состоянию ребенка и формированию его нравственных ценностей, обеспечить комфортные условия для психического развития.</text:span></text:p>
      <text:p co:para-mark-style-name="T2" text:style-name="P3"><text:span text:style-name="T3">Несовершеннолетние имеют право на защиту от злоупотребления родителей и уважение их человеческого достоинства. Защита прав и законных интересов ребенка осуществляется родителями (лицами, их заменяющими), а также органом опеки и попечительства, прокурором и судом.</text:span><text:span text:style-name="T2"><text:line-break/></text:span><text:span text:style-name="T3">Несовершеннолетний, признанный в соответствии с законом полностью дееспособным до достижения совершеннолетия, имеет право самостоятельно осуществлять свои права и обязанности, в том числе право на защиту. Ребенок имеет право на защиту от злоупотреблений со стороны родителей (лиц, их заменяющих). При нарушении прав и законных интересов ребенка, в том числе при невыполнении или при ненадлежащем выполнении родителями (одним из них) обязанностей по воспитанию, образованию ребенка либо при злоупотреблении родительскими правами, ребенок вправе самостоятельно обращаться за их защитой в орган опеки и попечительства, а по достижении возраста четырнадцати лет - в суд.</text:span><text:span text:style-name="T2"><text:line-break/></text:span><text:span text:style-name="T3">Кто обязан защищать ребенка?</text:span></text:p>
      <text:p co:para-mark-style-name="T2" text:style-name="P3"><text:span text:style-name="T3">Контроль за соблюдением прав ребенка, а также функция защиты его интересов возлагается на родителей. Если родители отсутствуют либо по какой-то причине лишены своих прав, данная задача возлагается на опекунов, усыновителей, а в случае их отсутствия или отстранения, на администрацию детского учреждения и органы опеки и попечительства.</text:span><text:span text:style-name="T2"><text:line-break/></text:span><text:span text:style-name="T3">За неисполнение родителями обязанностей по защите прав и интересов несовершеннолетних предусмотрена административная (ст. 5.35 КоАП РФ),</text:span><text:span text:style-name="T2"><text:line-break/></text:span><text:span text:style-name="T3">а при наступлении тяжких последствий – уголовная ответственность</text:span><text:span text:style-name="T2"><text:line-break/></text:span><text:span text:style-name="T3">(ст.ст. 109, 125 УК РФ). Также в отношении таких родителей может быть поставлен вопрос об ограничении или лишении родительских прав.</text:span><text:span text:style-name="T2"><text:s text:c="1"/></text:span></text:p>
      <text:p co:para-mark-style-name="T2" text:style-name="P4"/>
      <text:h co:para-mark-style-name="T4" text:outline-level="1" text:style-name="P5"><text:span text:style-name="T4">23.10.2025</text:span></text:h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next-style-name="Text_body" style:parent-style-name="Text_body"/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fo:orphans="2" fo:widows="2"/>
      <style:text-properties fo:font-family="Arial" fo:font-size="14pt" style:font-name="Arial" style:font-size-asian="14pt" style:font-size-complex="14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Text_body" style:parent-style-name="Heading">
      <style:paragraph-properties/>
      <style:text-properties fo:font-family="Times New Roman" fo:font-size="24pt" fo:font-weight="bold" style:font-name="Times New Roman" style:font-size-asian="24pt" style:font-size-complex="24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next-style-name="Standard" style:parent-style-name="Standard">
      <style:paragraph-properties fo:margin-bottom="6.0095pt" fo:margin-top="0pt" fo:orphans="2" fo:widows="2"/>
    </style:style>
    <style:style style:display-name="Caption" style:family="paragraph" style:name="Caption" style:next-style-name="Standard" style:parent-style-name="Standard">
      <style:paragraph-properties fo:margin-bottom="6.0095pt" fo:margin-top="6.0095pt" fo:orphans="2" fo:widows="2"/>
      <style:text-properties fo:font-size="12pt" fo:font-style="italic" style:font-size-asian="12pt" style:font-size-complex="12pt" style:font-style-asian="italic" style:font-style-complex="italic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next-style-name="Standard" style:parent-style-name="Standard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>
        <style:footnote-sep style:adjustment="left" style:color="#000000" style:distance-after-sep="2.863pt" style:distance-before-sep="2.863pt" style:line-style="solid" style:rel-width="25%" style:width="0.018cm"/>
      </style:page-layout-properties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39-1403.1124.10324.1037.1@679e5ff1b4970ca5064828970bd80f08e8f6daeb</meta:generator>
    <meta:creation-date>2009-04-16T11:32:02</meta:creation-date>
    <dc:date>2025-12-23T08:32:05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